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6E00001A6FAF11B2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2" svg:font-family="Mangal"/>
    <style:font-face style:name="Times New Roman1" svg:font-family="'Times New Roman'" style:font-family-generic="roman"/>
    <style:font-face style:name="Gotham Book" svg:font-family="'Gotham Book', 'Gotham Book'" style:font-family-generic="swiss"/>
    <style:font-face style:name="Gotham Medium" svg:font-family="'Gotham Medium', 'Gotham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1pt" style:font-size-asian="11pt" style:font-size-complex="11pt"/>
    </style:style>
    <style:style style:name="P3" style:family="paragraph" style:parent-style-name="Standard"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Wingdings 2" fo:font-size="11pt" style:font-name-asian="Wingdings 2" style:font-size-asian="11pt" style:font-name-complex="Wingdings 2" style:font-size-complex="11pt"/>
    </style:style>
    <style:style style:name="P5" style:family="paragraph" style:parent-style-name="Standard">
      <style:text-properties style:font-name="Times New Roman" fo:font-size="11pt" style:font-name-asian="Wingdings 2" style:font-size-asian="11pt" style:font-name-complex="Wingdings 2" style:font-size-complex="11pt"/>
    </style:style>
    <style:style style:name="P6" style:family="paragraph" style:parent-style-name="Standard">
      <style:text-properties style:font-name="Times New Roman" fo:font-size="10pt" style:font-name-asian="Wingdings 2" style:font-size-asian="10pt" style:font-name-complex="Wingdings 2" style:font-size-complex="10pt"/>
    </style:style>
    <style:style style:name="P7" style:family="paragraph" style:parent-style-name="Standard">
      <style:text-properties style:text-position="0% 100%" style:font-name="Arial" fo:font-size="11pt" style:font-name-asian="Wingdings 2" style:font-size-asian="11pt" style:font-name-complex="Wingdings 2" style:font-size-complex="11pt"/>
    </style:style>
    <style:style style:name="P8" style:family="paragraph" style:parent-style-name="Standard">
      <style:text-properties style:text-position="0% 100%" style:font-name="Wingdings 2" fo:font-size="10pt" style:font-name-asian="Wingdings 2" style:font-size-asian="10pt" style:font-name-complex="Wingdings 2" style:font-size-complex="10pt"/>
    </style:style>
    <style:style style:name="P9" style:family="paragraph" style:parent-style-name="Standard">
      <style:text-properties style:text-position="0% 100%" style:font-name="Times New Roman" fo:font-size="11pt" style:font-name-asian="Wingdings 2" style:font-size-asian="11pt" style:font-name-complex="Wingdings 2" style:font-size-complex="11pt"/>
    </style:style>
    <style:style style:name="P10" style:family="paragraph" style:parent-style-name="Standard"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7" style:family="text">
      <style:text-properties style:font-name="Arial" style:font-name-asian="Wingdings 2" style:font-name-complex="Wingdings 2"/>
    </style:style>
    <style:style style:name="T8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9" style:family="text">
      <style:text-properties style:font-name="Times New Roman" fo:font-size="11pt" style:font-name-asian="Wingdings 2" style:font-size-asian="11pt" style:font-name-complex="Wingdings 2" style:font-size-complex="11pt"/>
    </style:style>
    <style:style style:name="T10" style:family="text">
      <style:text-properties style:font-name="Times New Roman" fo:font-size="10pt" style:font-name-asian="Wingdings 2" style:font-size-asian="10pt" style:font-name-complex="Wingdings 2" style:font-size-complex="10pt"/>
    </style:style>
    <style:style style:name="T11" style:family="text">
      <style:text-properties style:text-position="super 58%" style:font-name="Times New Roman" fo:font-size="11pt" style:font-name-asian="Wingdings 2" style:font-size-asian="11pt" style:font-name-complex="Wingdings 2" style:font-size-complex="11pt"/>
    </style:style>
    <style:style style:name="T12" style:family="text">
      <style:text-properties style:text-position="0% 100%" style:font-name="Arial" fo:font-size="11pt" style:font-name-asian="Wingdings 2" style:font-size-asian="11pt" style:font-name-complex="Wingdings 2" style:font-size-complex="11pt"/>
    </style:style>
    <style:style style:name="T13" style:family="text">
      <style:text-properties style:text-position="0% 100%" style:font-name="Wingdings 2" fo:font-size="11pt" style:font-name-asian="Wingdings 2" style:font-size-asian="11pt" style:font-name-complex="Wingdings 2" style:font-size-complex="11pt"/>
    </style:style>
    <style:style style:name="T14" style:family="text">
      <style:text-properties style:text-position="0% 100%" style:font-name="Wingdings 2" fo:font-size="10pt" style:font-name-asian="Wingdings 2" style:font-size-asian="10pt" style:font-name-complex="Wingdings 2" style:font-size-complex="10pt"/>
    </style:style>
    <style:style style:name="T15" style:family="text">
      <style:text-properties style:text-position="0% 100%" style:font-name="Times New Roman" fo:font-size="11pt" style:font-name-asian="Wingdings 2" style:font-size-asian="11pt" style:font-name-complex="Wingdings 2" style:font-size-complex="11pt"/>
    </style:style>
    <style:style style:name="T16" style:family="text">
      <style:text-properties style:text-position="0% 100%" style:font-name="Times New Roman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font-size="11pt" style:font-name-asian="Wingdings 2" style:font-size-asian="11pt" style:font-name-complex="Wingdings 2" style:font-size-complex="11pt"/>
    </style:style>
    <style:style style:name="T20" style:family="text">
      <style:text-properties style:font-name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13cm" svg:y="0.139cm" svg:width="5.639cm" svg:height="3.163cm" draw:z-index="0"><draw:image xlink:href="Pictures/2000000700003B6E00001A6FAF11B2B0.svm" xlink:type="simple" xlink:show="embed" xlink:actuate="onLoad"/></draw:frame><text:span text:style-name="T17"><text:tab/><text:tab/><text:tab/><text:tab/><text:tab/><text:tab/>VISITE COMMENT</text:span><text:span text:style-name="T3">É</text:span><text:span text:style-name="T17">E <text:tab/><text:tab/><text:tab/><text:tab/><text:tab/><text:tab/><text:tab/><text:tab/><text:tab/>VISITE-ATELIER / </text:span></text:p>
      <text:p text:style-name="Standard"><text:span text:style-name="T17"><text:tab/><text:tab/><text:tab/><text:tab/><text:tab/><text:tab/>ATELIER PROMENADE</text:span></text:p>
      <text:p text:style-name="Standard"><text:span text:style-name="T17"><text:tab/><text:tab/><text:tab/></text:span><text:tab/><text:span text:style-name="T1"><text:tab/></text:span></text:p>
      <text:p text:style-name="Standard"><text:span text:style-name="T1"/></text:p>
      <text:p text:style-name="Standard"><text:span text:style-name="T1"/></text:p>
      <text:p text:style-name="Standard"><text:span text:style-name="T1"><text:tab/><text:tab/></text:span></text:p>
      <text:p text:style-name="P1"><text:span text:style-name="T18"><text:tab/><text:tab/><text:tab/><text:tab/>DEMANDE D'INSCRIPTION</text:span>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OTRE ETABLISSEMENT</text:p>
            <text:p text:style-name="P1"/>
            <text:p text:style-name="Standard"><text:span text:style-name="T4"></text:span><text:span text:style-name="T9">École maternelle</text:span><text:span text:style-name="T8"> </text:span><text:span text:style-name="T7"><text:s text:c="2"/></text:span><text:span text:style-name="T4"></text:span><text:span text:style-name="T9">École élémentaire</text:span><text:span text:style-name="T8"> <text:s text:c="3"/></text:span><text:span text:style-name="T5"></text:span><text:span text:style-name="T9">Collège</text:span><text:span text:style-name="T5"> </text:span><text:span text:style-name="T9">Lycée <text:s text:c="3"/></text:span><text:span text:style-name="T5"></text:span><text:span text:style-name="T9">Supérieur</text:span></text:p>
            <text:p text:style-name="P1"/>
            <text:p text:style-name="P2">Nom de l'établissement____________________________________________________________</text:p>
            <text:p text:style-name="P2"/>
            <text:p text:style-name="P2">Code postal________ Ville__________________________________Téléphone_______________</text:p>
            <text:p text:style-name="P2"/>
            <text:p text:style-name="P2">courriel (obligatoire)______________________________________________________________</text:p>
            <text:p text:style-name="P2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T1">VOUS ET VOTRE CLASSE </text:span><text:span text:style-name="T2">(merci de remplir une fiche par classe)</text:span></text:p>
            <text:p text:style-name="P4"/>
            <text:p text:style-name="Standard"><text:span text:style-name="T5"></text:span><text:span text:style-name="T9">Madame <text:s text:c="33"/></text:span><text:span text:style-name="T5"></text:span><text:span text:style-name="T9">Monsieur</text:span></text:p>
            <text:p text:style-name="P5"/>
            <text:p text:style-name="P5">Nom______________________________________________Prénom______________________________</text:p>
            <text:p text:style-name="P5"/>
            <text:p text:style-name="Standard"><text:span text:style-name="T9">Nombre d'élèves__________Niveau de la classe _______________</text:span><text:span text:style-name="T10">(Petites sections en visite libre uniquement)</text:span></text:p>
            <text:p text:style-name="P5"/>
            <text:p text:style-name="P5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VOTRE ACTIVIT<text:span text:style-name="T1">É</text:span> <text:s/></text:p>
            <text:p text:style-name="P1"><text:s text:c="7"/></text:p>
            <text:p text:style-name="P1"><text:span text:style-name="T5"></text:span>Musée archéologique <text:s text:c="14"/><text:span text:style-name="T5"></text:span>Musée des Beaux-Arts <text:s text:c="10"/><text:span text:style-name="T5"></text:span>Musée de la Vie bourguignonne</text:p>
            <text:p text:style-name="P1"/>
            <text:p text:style-name="Standard"><text:span text:style-name="T4"></text:span><text:span text:style-name="T9">Vous souhaitez effectuer une visite libre avec votre classe (même en visite libre, réservation obligatoire)</text:span></text:p>
            <text:p text:style-name="P5"/>
            <text:p text:style-name="Standard"><text:span text:style-name="T5"></text:span><text:span text:style-name="T9">Vous souhaitez être accompagné(e) par un médiateur culturel et / ou par un plasticien</text:span></text:p>
            <text:p text:style-name="P5"/>
            <text:p text:style-name="Standard"><text:span text:style-name="T9">L'activité pourrait avoir lieu </text:span><text:span text:style-name="T10">(cochez de préférence plusieurs cases) </text:span><text:span text:style-name="T9">:</text:span></text:p>
            <text:p text:style-name="P6"/>
            <text:p text:style-name="Standard"><text:span text:style-name="T10"><text:s text:c="15"/></text:span><text:span text:style-name="T6"></text:span><text:span text:style-name="T9">1</text:span><text:span text:style-name="T11">er</text:span><text:span text:style-name="T9"> trimestre </text:span><text:span text:style-name="T8"><text:s text:c="4"/></text:span><text:span text:style-name="T5"></text:span><text:span text:style-name="T9">2</text:span><text:span text:style-name="T11">è </text:span><text:span text:style-name="T15">trimestre</text:span><text:span text:style-name="T12"> <text:s text:c="6"/></text:span><text:span text:style-name="T13"></text:span><text:span text:style-name="T15">3</text:span><text:span text:style-name="T11">è </text:span><text:span text:style-name="T15">trimestre</text:span></text:p>
            <text:p text:style-name="P7"/>
            <text:p text:style-name="Standard"><text:span text:style-name="T12"><text:s text:c="12"/></text:span><text:span text:style-name="T14"></text:span><text:span text:style-name="T15">lundi</text:span><text:span text:style-name="T14"> <text:s text:c="2"/></text:span><text:span text:style-name="T15">mercredi</text:span><text:span text:style-name="T14"> <text:s/></text:span><text:span text:style-name="T15">jeudi</text:span><text:span text:style-name="T14"> <text:s/></text:span><text:span text:style-name="T15">vendredi</text:span><text:span text:style-name="T14"> <text:s text:c="5"/></text:span><text:span text:style-name="T16">(fermé le mardi)</text:span></text:p>
            <text:p text:style-name="P8"/>
            <text:p text:style-name="P8"/>
            <text:p text:style-name="Standard"><text:span text:style-name="T14"><text:s text:c="4"/></text:span><text:span text:style-name="T15">matin</text:span><text:span text:style-name="T14"> <text:s/></text:span><text:span text:style-name="T15"> après-midi</text:span></text:p>
            <text:p text:style-name="P9"/>
            <text:p text:style-name="P9">Vous recevrez une confirmation par mail avec l'adresse mail du médiateur qui accueillera votre classe. </text:p>
            <text:p text:style-name="P9">Vous devez prendre contact avec lui, au minimum 10 jours avant la visite, pour choisir le thème. </text:p>
          </table:table-cell>
        </table:table-row>
      </table:table>
      <text:p text:style-name="P1"/>
      <text:p text:style-name="P2">CONTACT :</text:p>
      <text:p text:style-name="P2">Pôle Développement des publics</text:p>
      <text:p text:style-name="P2">Tél : (33) 03 80 74 53 59</text:p>
      <text:p text:style-name="P2"><text:a xlink:type="simple" xlink:href="mailto:reservationsmba@ville-dijon.fr">reservationsmusees@ville-dijon.fr</text:a>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Mangal2" svg:font-family="Mangal"/>
    <style:font-face style:name="Times New Roman1" svg:font-family="'Times New Roman'" style:font-family-generic="roman"/>
    <style:font-face style:name="Gotham Book" svg:font-family="'Gotham Book', 'Gotham Book'" style:font-family-generic="swiss"/>
    <style:font-face style:name="Gotham Medium" svg:font-family="'Gotham Medium', 'Gotham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otham Book" fo:font-size="12pt" style:font-name-asian="Gotham Book" style:font-size-asian="12pt" style:font-name-complex="Gotham Book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Pa1" style:family="paragraph" style:parent-style-name="Default" style:next-style-name="Default">
      <style:paragraph-properties style:line-height-at-least="0.213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 style:parent-style-name="Default">
      <style:text-properties fo:font-size="16pt" style:font-size-asian="16pt" style:font-size-complex="16pt"/>
    </style:style>
    <style:style style:name="Default" style:family="text">
      <style:text-properties fo:color="#000000" style:font-name="Gotham Book" fo:font-size="12pt" style:font-name-asian="Gotham Book" style:font-size-asian="12pt" style:font-name-complex="Gotham Book" style:font-size-complex="12pt"/>
    </style:style>
    <style:style style:name="A4" style:family="text" style:parent-style-name="Default">
      <style:text-properties style:font-name="Gotham Medium" fo:font-size="8pt" style:font-name-asian="Gotham Medium" style:font-size-asian="8pt" style:font-name-complex="Gotham Medium" style:font-size-complex="8pt"/>
    </style:style>
    <style:style style:name="A1" style:family="text" style:parent-style-name="Defaul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30:12.61</meta:creation-date>
    <dc:date>2018-09-04T10:22:52.04</dc:date>
    <meta:editing-duration>PT2H41M32S</meta:editing-duration>
    <meta:editing-cycles>75</meta:editing-cycles>
    <meta:generator>OpenOffice/4.0.1$Win32 OpenOffice.org_project/401m5$Build-9714</meta:generator>
    <meta:document-statistic meta:table-count="3" meta:image-count="1" meta:object-count="0" meta:page-count="1" meta:paragraph-count="29" meta:word-count="184" meta:character-count="1589"/>
  </office:meta>
</office:document-meta>
</file>